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5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8" table:formula="of:=[.C3]+[.D3]" table:style-name="ce10">
            <text:p>168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5" table:formula="of:=[.C4]+[.D4]" table:style-name="ce10">
            <text:p>105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5" table:style-name="ce11">
            <text:p>5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5" table:formula="of:=[.C5]+[.D5]" table:style-name="ce10">
            <text:p>95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3" table:formula="of:=[.C6]+[.D6]" table:style-name="ce10">
            <text:p>233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7" table:formula="of:=[.C7]+[.D7]" table:style-name="ce10">
            <text:p>257<text:s/></text:p>
          </table:table-cell>
          <table:table-cell office:value-type="float" office:value="122" table:style-name="ce11">
            <text:p>122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4" table:formula="of:=[.C8]+[.D8]" table:style-name="ce10">
            <text:p>344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4" table:formula="of:=[.C9]+[.D9]" table:style-name="ce10">
            <text:p>354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71" table:style-name="ce12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59" table:formula="of:=[.C10]+[.D10]" table:style-name="ce10">
            <text:p>359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7" table:formula="of:=[.C11]+[.D11]" table:style-name="ce10">
            <text:p>347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8" table:formula="of:=[.C12]+[.D12]" table:style-name="ce10">
            <text:p>308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6" table:formula="of:=[.C13]+[.D13]" table:style-name="ce10">
            <text:p>276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7" table:formula="of:=[.C14]+[.D14]" table:style-name="ce10">
            <text:p>267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7" table:formula="of:=[.C15]+[.D15]" table:style-name="ce10">
            <text:p>207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0" table:formula="of:=[.C16]+[.D16]" table:style-name="ce10">
            <text:p>150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5" table:formula="of:=[.C17]+[.D17]" table:style-name="ce10">
            <text:p>85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9" table:formula="of:=[.C18]+[.D18]" table:style-name="ce10">
            <text:p>69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4" table:formula="of:=[.C21]+[.D21]" table:style-name="ce10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20" table:formula="of:=[.C24]+[.D24]" table:style-name="ce14">
            <text:p>3,720<text:s/></text:p>
          </table:table-cell>
          <table:table-cell office:value-type="float" office:value="1946" table:formula="of:=SUM([.C3:.C23])" table:style-name="ce13">
            <text:p>1,946<text:s/></text:p>
          </table:table-cell>
          <table:table-cell office:value-type="float" office:value="1774" table:formula="of:=SUM([.D3:.D23])" table:style-name="ce13">
            <text:p>1,77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7" table:formula="of:=[.C3]+[.D3]" table:style-name="ce10">
            <text:p>167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75" table:style-name="ce11">
            <text:p>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3" table:formula="of:=[.C4]+[.D4]" table:style-name="ce10">
            <text:p>103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5" table:formula="of:=[.C5]+[.D5]" table:style-name="ce10">
            <text:p>95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6" table:formula="of:=[.C6]+[.D6]" table:style-name="ce10">
            <text:p>236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8" table:formula="of:=[.C7]+[.D7]" table:style-name="ce10">
            <text:p>258<text:s/></text:p>
          </table:table-cell>
          <table:table-cell office:value-type="float" office:value="123" table:style-name="ce11">
            <text:p>123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6" table:formula="of:=[.C8]+[.D8]" table:style-name="ce10">
            <text:p>346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2" table:formula="of:=[.C9]+[.D9]" table:style-name="ce10">
            <text:p>362<text:s/></text:p>
          </table:table-cell>
          <table:table-cell office:value-type="float" office:value="191" table:style-name="ce12">
            <text:p>191<text:s/></text:p>
          </table:table-cell>
          <table:table-cell office:value-type="float" office:value="171" table:style-name="ce12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48" table:formula="of:=[.C10]+[.D10]" table:style-name="ce10">
            <text:p>348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7" table:formula="of:=[.C11]+[.D11]" table:style-name="ce10">
            <text:p>347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0" table:formula="of:=[.C12]+[.D12]" table:style-name="ce10">
            <text:p>310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2" table:formula="of:=[.C13]+[.D13]" table:style-name="ce10">
            <text:p>282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5" table:formula="of:=[.C14]+[.D14]" table:style-name="ce10">
            <text:p>265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0" table:formula="of:=[.C15]+[.D15]" table:style-name="ce10">
            <text:p>210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2" table:formula="of:=[.C16]+[.D16]" table:style-name="ce10">
            <text:p>152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4" table:formula="of:=[.C17]+[.D17]" table:style-name="ce10">
            <text:p>84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70" table:formula="of:=[.C18]+[.D18]" table:style-name="ce10">
            <text:p>70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31" table:formula="of:=[.C24]+[.D24]" table:style-name="ce14">
            <text:p>3,731<text:s/></text:p>
          </table:table-cell>
          <table:table-cell office:value-type="float" office:value="1953" table:formula="of:=SUM([.C3:.C23])" table:style-name="ce13">
            <text:p>1,953<text:s/></text:p>
          </table:table-cell>
          <table:table-cell office:value-type="float" office:value="1778" table:formula="of:=SUM([.D3:.D23])" table:style-name="ce13">
            <text:p>1,77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3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3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6" table:formula="of:=[.C3]+[.D3]" table:style-name="ce10">
            <text:p>166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76" table:style-name="ce11">
            <text:p>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4" table:formula="of:=[.C4]+[.D4]" table:style-name="ce10">
            <text:p>104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8" table:formula="of:=[.C5]+[.D5]" table:style-name="ce10">
            <text:p>98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41" table:formula="of:=[.C6]+[.D6]" table:style-name="ce10">
            <text:p>241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57" table:formula="of:=[.C7]+[.D7]" table:style-name="ce10">
            <text:p>257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9" table:formula="of:=[.C8]+[.D8]" table:style-name="ce10">
            <text:p>349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1" table:formula="of:=[.C9]+[.D9]" table:style-name="ce10">
            <text:p>361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52" table:formula="of:=[.C10]+[.D10]" table:style-name="ce10">
            <text:p>352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6" table:formula="of:=[.C11]+[.D11]" table:style-name="ce10">
            <text:p>346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7" table:formula="of:=[.C12]+[.D12]" table:style-name="ce10">
            <text:p>307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4" table:formula="of:=[.C13]+[.D13]" table:style-name="ce10">
            <text:p>284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5" table:formula="of:=[.C14]+[.D14]" table:style-name="ce10">
            <text:p>265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0" table:formula="of:=[.C15]+[.D15]" table:style-name="ce10">
            <text:p>21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4" table:formula="of:=[.C16]+[.D16]" table:style-name="ce10">
            <text:p>154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4" table:formula="of:=[.C17]+[.D17]" table:style-name="ce10">
            <text:p>84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8" table:formula="of:=[.C18]+[.D18]" table:style-name="ce10">
            <text:p>68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9" table:formula="of:=[.C20]+[.D20]" table:style-name="ce10">
            <text:p>2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41" table:formula="of:=[.C24]+[.D24]" table:style-name="ce14">
            <text:p>3,741<text:s/></text:p>
          </table:table-cell>
          <table:table-cell office:value-type="float" office:value="1956" table:formula="of:=SUM([.C3:.C23])" table:style-name="ce13">
            <text:p>1,956<text:s/></text:p>
          </table:table-cell>
          <table:table-cell office:value-type="float" office:value="1785" table:formula="of:=SUM([.D3:.D23])" table:style-name="ce13">
            <text:p>1,78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4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4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8" table:formula="of:=[.C3]+[.D3]" table:style-name="ce10">
            <text:p>168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1" table:formula="of:=[.C4]+[.D4]" table:style-name="ce10">
            <text:p>10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4" table:formula="of:=[.C5]+[.D5]" table:style-name="ce10">
            <text:p>104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7" table:formula="of:=[.C6]+[.D6]" table:style-name="ce10">
            <text:p>237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62" table:formula="of:=[.C7]+[.D7]" table:style-name="ce10">
            <text:p>262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9" table:formula="of:=[.C8]+[.D8]" table:style-name="ce10">
            <text:p>349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4" table:formula="of:=[.C9]+[.D9]" table:style-name="ce10">
            <text:p>364<text:s/></text:p>
          </table:table-cell>
          <table:table-cell office:value-type="float" office:value="190" table:style-name="ce12">
            <text:p>190<text:s/></text:p>
          </table:table-cell>
          <table:table-cell office:value-type="float" office:value="174" table:style-name="ce12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59" table:formula="of:=[.C10]+[.D10]" table:style-name="ce10">
            <text:p>359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1" table:style-name="ce11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46" table:formula="of:=[.C11]+[.D11]" table:style-name="ce10">
            <text:p>346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73" table:style-name="ce11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09" table:formula="of:=[.C12]+[.D12]" table:style-name="ce10">
            <text:p>309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6" table:formula="of:=[.C13]+[.D13]" table:style-name="ce10">
            <text:p>286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68" table:formula="of:=[.C14]+[.D14]" table:style-name="ce10">
            <text:p>268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8" table:formula="of:=[.C15]+[.D15]" table:style-name="ce10">
            <text:p>208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7" table:formula="of:=[.C16]+[.D16]" table:style-name="ce10">
            <text:p>157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3" table:formula="of:=[.C17]+[.D17]" table:style-name="ce10">
            <text:p>8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8" table:formula="of:=[.C18]+[.D18]" table:style-name="ce10">
            <text:p>68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0" table:formula="of:=[.C20]+[.D20]" table:style-name="ce10">
            <text:p>3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64" table:formula="of:=[.C24]+[.D24]" table:style-name="ce14">
            <text:p>3,764<text:s/></text:p>
          </table:table-cell>
          <table:table-cell office:value-type="float" office:value="1974" table:formula="of:=SUM([.C3:.C23])" table:style-name="ce13">
            <text:p>1,974<text:s/></text:p>
          </table:table-cell>
          <table:table-cell office:value-type="float" office:value="1790" table:formula="of:=SUM([.D3:.D23])" table:style-name="ce13">
            <text:p>1,79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5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5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72" table:formula="of:=[.C3]+[.D3]" table:style-name="ce10">
            <text:p>172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1" table:formula="of:=[.C4]+[.D4]" table:style-name="ce10">
            <text:p>101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3" table:formula="of:=[.C5]+[.D5]" table:style-name="ce10">
            <text:p>103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8" table:formula="of:=[.C6]+[.D6]" table:style-name="ce10">
            <text:p>238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71" table:formula="of:=[.C7]+[.D7]" table:style-name="ce10">
            <text:p>271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6" table:formula="of:=[.C8]+[.D8]" table:style-name="ce10">
            <text:p>346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4" table:formula="of:=[.C9]+[.D9]" table:style-name="ce10">
            <text:p>364<text:s/></text:p>
          </table:table-cell>
          <table:table-cell office:value-type="float" office:value="189" table:style-name="ce12">
            <text:p>189<text:s/></text:p>
          </table:table-cell>
          <table:table-cell office:value-type="float" office:value="175" table:style-name="ce12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64" table:formula="of:=[.C10]+[.D10]" table:style-name="ce10">
            <text:p>36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0" table:formula="of:=[.C11]+[.D11]" table:style-name="ce10">
            <text:p>350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1" table:formula="of:=[.C12]+[.D12]" table:style-name="ce10">
            <text:p>311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33" table:style-name="ce11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4" table:formula="of:=[.C13]+[.D13]" table:style-name="ce10">
            <text:p>284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3" table:formula="of:=[.C14]+[.D14]" table:style-name="ce10">
            <text:p>273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8" table:formula="of:=[.C15]+[.D15]" table:style-name="ce10">
            <text:p>208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5" table:formula="of:=[.C16]+[.D16]" table:style-name="ce10">
            <text:p>155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8" table:formula="of:=[.C17]+[.D17]" table:style-name="ce10">
            <text:p>88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1" table:formula="of:=[.C19]+[.D19]" table:style-name="ce10">
            <text:p>5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8" table:formula="of:=[.C20]+[.D20]" table:style-name="ce10">
            <text:p>2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89" table:formula="of:=[.C24]+[.D24]" table:style-name="ce14">
            <text:p>3,789<text:s/></text:p>
          </table:table-cell>
          <table:table-cell office:value-type="float" office:value="1988" table:formula="of:=SUM([.C3:.C23])" table:style-name="ce13">
            <text:p>1,988<text:s/></text:p>
          </table:table-cell>
          <table:table-cell office:value-type="float" office:value="1801" table:formula="of:=SUM([.D3:.D23])" table:style-name="ce13">
            <text:p>1,80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06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6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74" table:formula="of:=[.C3]+[.D3]" table:style-name="ce10">
            <text:p>174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0" table:formula="of:=[.C4]+[.D4]" table:style-name="ce10">
            <text:p>100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49" table:style-name="ce11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3" table:formula="of:=[.C5]+[.D5]" table:style-name="ce10">
            <text:p>103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7" table:style-name="ce11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8" table:formula="of:=[.C6]+[.D6]" table:style-name="ce10">
            <text:p>238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77" table:formula="of:=[.C7]+[.D7]" table:style-name="ce10">
            <text:p>277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142" table:style-name="ce11">
            <text:p>1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48" table:formula="of:=[.C8]+[.D8]" table:style-name="ce10">
            <text:p>348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7" table:formula="of:=[.C9]+[.D9]" table:style-name="ce10">
            <text:p>357<text:s/></text:p>
          </table:table-cell>
          <table:table-cell office:value-type="float" office:value="183" table:style-name="ce12">
            <text:p>183<text:s/></text:p>
          </table:table-cell>
          <table:table-cell office:value-type="float" office:value="174" table:style-name="ce12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67" table:formula="of:=[.C10]+[.D10]" table:style-name="ce10">
            <text:p>36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73" table:style-name="ce11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56" table:formula="of:=[.C11]+[.D11]" table:style-name="ce10">
            <text:p>356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1" table:formula="of:=[.C12]+[.D12]" table:style-name="ce10">
            <text:p>311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80" table:formula="of:=[.C13]+[.D13]" table:style-name="ce10">
            <text:p>280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8" table:formula="of:=[.C14]+[.D14]" table:style-name="ce10">
            <text:p>278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09" table:formula="of:=[.C15]+[.D15]" table:style-name="ce10">
            <text:p>209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6" table:formula="of:=[.C16]+[.D16]" table:style-name="ce10">
            <text:p>156<text:s/></text:p>
          </table:table-cell>
          <table:table-cell office:value-type="float" office:value="77" table:style-name="ce11">
            <text:p>77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89" table:formula="of:=[.C17]+[.D17]" table:style-name="ce10">
            <text:p>89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5" table:formula="of:=[.C18]+[.D18]" table:style-name="ce10">
            <text:p>65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1" table:formula="of:=[.C19]+[.D19]" table:style-name="ce10">
            <text:p>5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9" table:formula="of:=[.C20]+[.D20]" table:style-name="ce10">
            <text:p>2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04" table:formula="of:=[.C24]+[.D24]" table:style-name="ce14">
            <text:p>3,804<text:s/></text:p>
          </table:table-cell>
          <table:table-cell office:value-type="float" office:value="1996" table:formula="of:=SUM([.C3:.C23])" table:style-name="ce13">
            <text:p>1,996<text:s/></text:p>
          </table:table-cell>
          <table:table-cell office:value-type="float" office:value="1808" table:formula="of:=SUM([.D3:.D23])" table:style-name="ce13">
            <text:p>1,80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7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7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70" table:formula="of:=[.C3]+[.D3]" table:style-name="ce10">
            <text:p>170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4" table:formula="of:=[.C4]+[.D4]" table:style-name="ce10">
            <text:p>10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1" table:style-name="ce11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7" table:formula="of:=[.C5]+[.D5]" table:style-name="ce10">
            <text:p>97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9" table:formula="of:=[.C6]+[.D6]" table:style-name="ce10">
            <text:p>239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75" table:formula="of:=[.C7]+[.D7]" table:style-name="ce10">
            <text:p>275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142" table:style-name="ce11">
            <text:p>1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0" table:formula="of:=[.C8]+[.D8]" table:style-name="ce10">
            <text:p>350<text:s/></text:p>
          </table:table-cell>
          <table:table-cell office:value-type="float" office:value="186" table:style-name="ce11">
            <text:p>186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0" table:formula="of:=[.C9]+[.D9]" table:style-name="ce10">
            <text:p>360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176" table:style-name="ce12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68" table:formula="of:=[.C10]+[.D10]" table:style-name="ce10">
            <text:p>368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66" table:formula="of:=[.C11]+[.D11]" table:style-name="ce10">
            <text:p>366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0" table:formula="of:=[.C12]+[.D12]" table:style-name="ce10">
            <text:p>310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8" table:formula="of:=[.C13]+[.D13]" table:style-name="ce10">
            <text:p>278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79" table:formula="of:=[.C14]+[.D14]" table:style-name="ce10">
            <text:p>27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0" table:formula="of:=[.C15]+[.D15]" table:style-name="ce10">
            <text:p>210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4" table:formula="of:=[.C16]+[.D16]" table:style-name="ce10">
            <text:p>154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3" table:formula="of:=[.C17]+[.D17]" table:style-name="ce10">
            <text:p>93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14" table:formula="of:=[.C24]+[.D24]" table:style-name="ce14">
            <text:p>3,814<text:s/></text:p>
          </table:table-cell>
          <table:table-cell office:value-type="float" office:value="2008" table:formula="of:=SUM([.C3:.C23])" table:style-name="ce13">
            <text:p>2,008<text:s/></text:p>
          </table:table-cell>
          <table:table-cell office:value-type="float" office:value="1806" table:formula="of:=SUM([.D3:.D23])" table:style-name="ce13">
            <text:p>1,80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8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8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69" table:formula="of:=[.C3]+[.D3]" table:style-name="ce10">
            <text:p>169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07" table:formula="of:=[.C4]+[.D4]" table:style-name="ce10">
            <text:p>107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1" table:formula="of:=[.C5]+[.D5]" table:style-name="ce10">
            <text:p>101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46" table:style-name="ce11">
            <text:p>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7" table:formula="of:=[.C6]+[.D6]" table:style-name="ce10">
            <text:p>237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76" table:formula="of:=[.C7]+[.D7]" table:style-name="ce10">
            <text:p>276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147" table:style-name="ce11">
            <text:p>1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6" table:formula="of:=[.C8]+[.D8]" table:style-name="ce10">
            <text:p>356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66" table:style-name="ce11">
            <text:p>16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60" table:formula="of:=[.C9]+[.D9]" table:style-name="ce10">
            <text:p>360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176" table:style-name="ce12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72" table:formula="of:=[.C10]+[.D10]" table:style-name="ce10">
            <text:p>372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65" table:formula="of:=[.C11]+[.D11]" table:style-name="ce10">
            <text:p>365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0" table:formula="of:=[.C12]+[.D12]" table:style-name="ce10">
            <text:p>310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8" table:formula="of:=[.C13]+[.D13]" table:style-name="ce10">
            <text:p>278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5" table:formula="of:=[.C14]+[.D14]" table:style-name="ce10">
            <text:p>285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0" table:formula="of:=[.C15]+[.D15]" table:style-name="ce10">
            <text:p>210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6" table:formula="of:=[.C16]+[.D16]" table:style-name="ce10">
            <text:p>156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77" table:style-name="ce11">
            <text:p>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4" table:formula="of:=[.C17]+[.D17]" table:style-name="ce10">
            <text:p>94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3" table:style-name="ce11">
            <text:p>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1" table:formula="of:=[.C20]+[.D20]" table:style-name="ce10">
            <text:p>3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4" table:formula="of:=[.C21]+[.D21]" table:style-name="ce10">
            <text:p>1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table:number-columns-repeated="2" table:style-name="ce11"/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37" table:formula="of:=[.C24]+[.D24]" table:style-name="ce14">
            <text:p>3,837<text:s/></text:p>
          </table:table-cell>
          <table:table-cell office:value-type="float" office:value="2018" table:formula="of:=SUM([.C3:.C23])" table:style-name="ce13">
            <text:p>2,018<text:s/></text:p>
          </table:table-cell>
          <table:table-cell office:value-type="float" office:value="1819" table:formula="of:=SUM([.D3:.D23])" table:style-name="ce13">
            <text:p>1,81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9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9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73" table:formula="of:=[.C3]+[.D3]" table:style-name="ce10">
            <text:p>173<text:s/></text:p>
          </table:table-cell>
          <table:table-cell office:value-type="float" office:value="94" table:style-name="ce11">
            <text:p>94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0" table:formula="of:=[.C4]+[.D4]" table:style-name="ce10">
            <text:p>110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6" table:style-name="ce11">
            <text:p>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101" table:formula="of:=[.C5]+[.D5]" table:style-name="ce10">
            <text:p>101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44" table:style-name="ce11">
            <text:p>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32" table:formula="of:=[.C6]+[.D6]" table:style-name="ce10">
            <text:p>232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83" table:formula="of:=[.C7]+[.D7]" table:style-name="ce10">
            <text:p>283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150" table:style-name="ce11">
            <text:p>1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65" table:formula="of:=[.C8]+[.D8]" table:style-name="ce10">
            <text:p>365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70" table:style-name="ce11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5" table:formula="of:=[.C9]+[.D9]" table:style-name="ce10">
            <text:p>355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173" table:style-name="ce12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71" table:formula="of:=[.C10]+[.D10]" table:style-name="ce10">
            <text:p>371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70" table:formula="of:=[.C11]+[.D11]" table:style-name="ce10">
            <text:p>370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1" table:formula="of:=[.C12]+[.D12]" table:style-name="ce10">
            <text:p>311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9" table:formula="of:=[.C13]+[.D13]" table:style-name="ce10">
            <text:p>279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4" table:formula="of:=[.C14]+[.D14]" table:style-name="ce10">
            <text:p>284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2" table:formula="of:=[.C15]+[.D15]" table:style-name="ce10">
            <text:p>212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8" table:formula="of:=[.C16]+[.D16]" table:style-name="ce10">
            <text:p>158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78" table:style-name="ce11">
            <text:p>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3" table:formula="of:=[.C17]+[.D17]" table:style-name="ce10">
            <text:p>93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6" table:formula="of:=[.C18]+[.D18]" table:style-name="ce10">
            <text:p>66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49" table:formula="of:=[.C19]+[.D19]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4" table:formula="of:=[.C21]+[.D21]" table:style-name="ce10">
            <text:p>1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61" table:formula="of:=[.C24]+[.D24]" table:style-name="ce14">
            <text:p>3,861<text:s/></text:p>
          </table:table-cell>
          <table:table-cell office:value-type="float" office:value="2033" table:formula="of:=SUM([.C3:.C23])" table:style-name="ce13">
            <text:p>2,033<text:s/></text:p>
          </table:table-cell>
          <table:table-cell office:value-type="float" office:value="1828" table:formula="of:=SUM([.D3:.D23])" table:style-name="ce13">
            <text:p>1,82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0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10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76" table:formula="of:=[.C3]+[.D3]" table:style-name="ce10">
            <text:p>176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3" table:formula="of:=[.C4]+[.D4]" table:style-name="ce10">
            <text:p>113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57" table:style-name="ce11">
            <text:p>5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9" table:formula="of:=[.C5]+[.D5]" table:style-name="ce10">
            <text:p>99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24" table:formula="of:=[.C6]+[.D6]" table:style-name="ce10">
            <text:p>224<text:s/></text:p>
          </table:table-cell>
          <table:table-cell office:value-type="float" office:value="114" table:style-name="ce11">
            <text:p>114<text:s/></text:p>
          </table:table-cell>
          <table:table-cell office:value-type="float" office:value="110" table:style-name="ce11">
            <text:p>1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4" table:formula="of:=[.C7]+[.D7]" table:style-name="ce10">
            <text:p>294<text:s/></text:p>
          </table:table-cell>
          <table:table-cell office:value-type="float" office:value="138" table:style-name="ce11">
            <text:p>138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7" table:formula="of:=[.C8]+[.D8]" table:style-name="ce10">
            <text:p>357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7" table:formula="of:=[.C9]+[.D9]" table:style-name="ce10">
            <text:p>357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77" table:style-name="ce12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2" table:formula="of:=[.C10]+[.D10]" table:style-name="ce10">
            <text:p>382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66" table:formula="of:=[.C11]+[.D11]" table:style-name="ce10">
            <text:p>366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6" table:formula="of:=[.C12]+[.D12]" table:style-name="ce10">
            <text:p>316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37" table:style-name="ce11">
            <text:p>1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2" table:formula="of:=[.C13]+[.D13]" table:style-name="ce10">
            <text:p>272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89" table:formula="of:=[.C14]+[.D14]" table:style-name="ce10">
            <text:p>289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4" table:formula="of:=[.C15]+[.D15]" table:style-name="ce10">
            <text:p>214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80" table:style-name="ce11">
            <text:p>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60" table:formula="of:=[.C16]+[.D16]" table:style-name="ce10">
            <text:p>160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3" table:formula="of:=[.C17]+[.D17]" table:style-name="ce10">
            <text:p>93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1" table:formula="of:=[.C19]+[.D19]" table:style-name="ce10">
            <text:p>5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5" table:formula="of:=[.C21]+[.D21]" table:style-name="ce10">
            <text:p>1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77" table:formula="of:=[.C24]+[.D24]" table:style-name="ce14">
            <text:p>3,877<text:s/></text:p>
          </table:table-cell>
          <table:table-cell office:value-type="float" office:value="2034" table:formula="of:=SUM([.C3:.C23])" table:style-name="ce13">
            <text:p>2,034<text:s/></text:p>
          </table:table-cell>
          <table:table-cell office:value-type="float" office:value="1843" table:formula="of:=SUM([.D3:.D23])" table:style-name="ce13">
            <text:p>1,84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1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11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81" table:formula="of:=[.C3]+[.D3]" table:style-name="ce10">
            <text:p>181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81" table:style-name="ce11">
            <text:p>8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3" table:formula="of:=[.C4]+[.D4]" table:style-name="ce10">
            <text:p>11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9" table:formula="of:=[.C5]+[.D5]" table:style-name="ce10">
            <text:p>99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15" table:formula="of:=[.C6]+[.D6]" table:style-name="ce10">
            <text:p>215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300" table:formula="of:=[.C7]+[.D7]" table:style-name="ce10">
            <text:p>300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58" table:style-name="ce11">
            <text:p>15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3" table:formula="of:=[.C8]+[.D8]" table:style-name="ce10">
            <text:p>353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3" table:formula="of:=[.C9]+[.D9]" table:style-name="ce10">
            <text:p>353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73" table:style-name="ce12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84" table:formula="of:=[.C10]+[.D10]" table:style-name="ce10">
            <text:p>384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74" table:formula="of:=[.C11]+[.D11]" table:style-name="ce10">
            <text:p>374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86" table:style-name="ce11">
            <text:p>1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18" table:formula="of:=[.C12]+[.D12]" table:style-name="ce10">
            <text:p>318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33" table:style-name="ce11">
            <text:p>1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6" table:formula="of:=[.C13]+[.D13]" table:style-name="ce10">
            <text:p>276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4" table:formula="of:=[.C14]+[.D14]" table:style-name="ce10">
            <text:p>294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7" table:formula="of:=[.C15]+[.D15]" table:style-name="ce10">
            <text:p>217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7" table:formula="of:=[.C16]+[.D16]" table:style-name="ce10">
            <text:p>157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5" table:formula="of:=[.C17]+[.D17]" table:style-name="ce10">
            <text:p>95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45" table:style-name="ce11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0" table:formula="of:=[.C19]+[.D19]" table:style-name="ce10">
            <text:p>5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6" table:formula="of:=[.C21]+[.D21]" table:style-name="ce10">
            <text:p>1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894" table:formula="of:=[.C24]+[.D24]" table:style-name="ce14">
            <text:p>3,894<text:s/></text:p>
          </table:table-cell>
          <table:table-cell office:value-type="float" office:value="2045" table:formula="of:=SUM([.C3:.C23])" table:style-name="ce13">
            <text:p>2,045<text:s/></text:p>
          </table:table-cell>
          <table:table-cell office:value-type="float" office:value="1849" table:formula="of:=SUM([.D3:.D23])" table:style-name="ce13">
            <text:p>1,84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12" table:style-name="ta1">
        <table:table-column table:style-name="co1" table:number-columns-repeated="16384" table:default-cell-style-name="ce6"/>
        <table:table-row table:style-name="ro1">
          <table:table-cell office:value-type="string" table:number-columns-spanned="3" table:number-rows-spanned="1" table:style-name="ce15">
            <text:p>106年12月綠島鄉鎮市人口數按性別及年齡別統計</text:p>
          </table:table-cell>
          <table:covered-table-cell table:number-columns-repeated="2"/>
          <table:table-cell office:value-type="string" table:style-name="ce7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性別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<text:s/>男<text:s/></text:p>
          </table:table-cell>
          <table:table-cell office:value-type="string" table:style-name="ce9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185" table:formula="of:=[.C3]+[.D3]" table:style-name="ce10">
            <text:p>185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83" table:style-name="ce11">
            <text:p>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116" table:formula="of:=[.C4]+[.D4]" table:style-name="ce10">
            <text:p>116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60" table:style-name="ce11">
            <text:p>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98" table:formula="of:=[.C5]+[.D5]" table:style-name="ce10">
            <text:p>98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46" table:style-name="ce11">
            <text:p>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218" table:formula="of:=[.C6]+[.D6]" table:style-name="ce10">
            <text:p>218<text:s/></text:p>
          </table:table-cell>
          <table:table-cell office:value-type="float" office:value="110" table:style-name="ce11">
            <text:p>110<text:s/></text:p>
          </table:table-cell>
          <table:table-cell office:value-type="float" office:value="108" table:style-name="ce11">
            <text:p>1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298" table:formula="of:=[.C7]+[.D7]" table:style-name="ce10">
            <text:p>298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357" table:formula="of:=[.C8]+[.D8]" table:style-name="ce10">
            <text:p>35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353" table:formula="of:=[.C9]+[.D9]" table:style-name="ce10">
            <text:p>353<text:s/></text:p>
          </table:table-cell>
          <table:table-cell office:value-type="float" office:value="178" table:style-name="ce12">
            <text:p>178<text:s/></text:p>
          </table:table-cell>
          <table:table-cell office:value-type="float" office:value="175" table:style-name="ce12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391" table:formula="of:=[.C10]+[.D10]" table:style-name="ce10">
            <text:p>39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183" table:style-name="ce11">
            <text:p>1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372" table:formula="of:=[.C11]+[.D11]" table:style-name="ce10">
            <text:p>372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328" table:formula="of:=[.C12]+[.D12]" table:style-name="ce10">
            <text:p>328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271" table:formula="of:=[.C13]+[.D13]" table:style-name="ce10">
            <text:p>271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298" table:formula="of:=[.C14]+[.D14]" table:style-name="ce10">
            <text:p>298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218" table:formula="of:=[.C15]+[.D15]" table:style-name="ce10">
            <text:p>218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82" table:style-name="ce11">
            <text:p>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157" table:formula="of:=[.C16]+[.D16]" table:style-name="ce10">
            <text:p>157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79" table:style-name="ce11">
            <text:p>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98" table:formula="of:=[.C17]+[.D17]" table:style-name="ce10">
            <text:p>98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46" table:style-name="ce11">
            <text:p>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64" table:formula="of:=[.C18]+[.D18]" table:style-name="ce10">
            <text:p>6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6" table:style-name="ce11">
            <text:p>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53" table:formula="of:=[.C19]+[.D19]" table:style-name="ce10">
            <text:p>53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33" table:formula="of:=[.C20]+[.D20]" table:style-name="ce10">
            <text:p>3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16" table:formula="of:=[.C21]+[.D21]" table:style-name="ce10">
            <text:p>1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" table:formula="of:=[.C22]+[.D22]" table:style-name="ce10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926" table:formula="of:=[.C24]+[.D24]" table:style-name="ce14">
            <text:p>3,926<text:s/></text:p>
          </table:table-cell>
          <table:table-cell office:value-type="float" office:value="2067" table:formula="of:=SUM([.C3:.C23])" table:style-name="ce13">
            <text:p>2,067<text:s/></text:p>
          </table:table-cell>
          <table:table-cell office:value-type="float" office:value="1859" table:formula="of:=SUM([.D3:.D23])" table:style-name="ce13">
            <text:p>1,85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8-01-03T07:48:25Z</dc:date>
    <meta:print-date>2013-05-14T01:25:21Z</meta:print-date>
  </office:meta>
</office:document-meta>
</file>